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7.6784in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indent="7.6784in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fo:text-indent="7.6784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3.993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2.7979in" style:use-optimal-column-width="false"/>
    </style:style>
    <style:style style:name="Table8" style:family="table">
      <style:table-properties style:width="10.62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7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3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0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29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TableCell31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0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7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03" style:parent-style-name="Основнойшрифтабзаца" style:family="text">
      <style:text-properties fo:font-weight="bold" style:font-weight-asian="bold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2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4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7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69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3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 ___________ № ________</text:p>
      <text:p text:style-name="P5"/>
      <text:p text:style-name="P6">Перечень активностей, приуроченных к празднованию Дня Росси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4">
            <text:p text:style-name="P18">МЭППИНГ</text:p>
            <text:p text:style-name="P19">Проекция триколора и тематических героев на знаковых зданиях<text:s/>города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Дата и время</text:p>
          </table:table-cell>
          <table:table-cell table:style-name="TableCell25">
            <text:p text:style-name="P26">Адрес (город/населенный пункт, улица, дом)</text:p>
          </table:table-cell>
          <table:table-cell table:style-name="TableCell27">
            <text:p text:style-name="P28">Описание мероприятия</text:p>
          </table:table-cell>
          <table:table-cell table:style-name="TableCell29">
            <text:p text:style-name="P30">Контакты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12.06.20</text:p>
          </table:table-cell>
          <table:table-cell table:style-name="TableCell36">
            <text:p text:style-name="P37">Г. Михайловск, ул. Кирова, 25</text:p>
          </table:table-cell>
          <table:table-cell table:style-name="TableCell38">
            <text:p text:style-name="P39">Установка Российских флагов с известными лицами.</text:p>
          </table:table-cell>
          <table:table-cell table:style-name="TableCell40">
            <text:p text:style-name="P41">(34398) 67242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4">
            <text:p text:style-name="P46">Фестиваль граффити</text:p>
            <text:p text:style-name="P47">Уличные художники изобразят на стенах зданий современных героев: врачей, ученых, волонтеров, соцработников, курьеров и т.д. или<text:s/>тематическую линейку, посвященную Дню России.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Дата и время</text:p>
          </table:table-cell>
          <table:table-cell table:style-name="TableCell53">
            <text:p text:style-name="P54">Адрес (город/населенный пункт, улица, дом)</text:p>
          </table:table-cell>
          <table:table-cell table:style-name="TableCell55">
            <text:p text:style-name="P56">Описание мероприятия</text:p>
          </table:table-cell>
          <table:table-cell table:style-name="TableCell57">
            <text:p text:style-name="P58">Контакты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4">
            <text:p text:style-name="P74">Торжественный подъем Российского Флага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Дата и время</text:p>
          </table:table-cell>
          <table:table-cell table:style-name="TableCell80">
            <text:p text:style-name="P81">Адрес (город/населенный пункт, улица, дом)</text:p>
          </table:table-cell>
          <table:table-cell table:style-name="TableCell82">
            <text:p text:style-name="P83">Описание<text:s/>мероприятия</text:p>
          </table:table-cell>
          <table:table-cell table:style-name="TableCell84">
            <text:p text:style-name="P85">Контакты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Флешмоб «Флаги России. 12 июня»</text:p>
            <text:p text:style-name="P102">Размещение флага России в окнах и на балконах домов по всей стране. Размещение флага России в знаковых для страны местах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Дата и время</text:p>
          </table:table-cell>
          <table:table-cell table:style-name="TableCell108">
            <text:p text:style-name="P109">Адрес (город/населенный пункт, улица, дом)</text:p>
          </table:table-cell>
          <table:table-cell table:style-name="TableCell110">
            <text:p text:style-name="P111">Описание<text:s/>мероприятия</text:p>
          </table:table-cell>
          <table:table-cell table:style-name="TableCell112">
            <text:p text:style-name="P113">Контакты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2.06.20</text:p>
          </table:table-cell>
          <table:table-cell table:style-name="TableCell119">
            <text:p text:style-name="P120">Г. Михайловск, ул. Кирова, 25, г. Михайловск, ул. Кирова, 22, г. Михайловск, ул. Кирова, 30</text:p>
          </table:table-cell>
          <table:table-cell table:style-name="TableCell121">
            <text:p text:style-name="P122">Размещение на фасадах зданий Российского флага</text:p>
          </table:table-cell>
          <table:table-cell table:style-name="TableCell123">
            <text:p text:style-name="P124">(34398) 67242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>Изготовление и распространение ленточек «триколор» и маленьких флажков</text:p>
            <text:p text:style-name="P141">Раздача лент в точках, доступных для посещения гражданами (продуктовые магазины, аптеки, АЗС), а также волонтерскими штабами «Мы вместе», штабами Единой России, волонтерами Молодежки ОНФ в субъектах РФ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Дата и время</text:p>
          </table:table-cell>
          <table:table-cell table:style-name="TableCell147">
            <text:p text:style-name="P148">Адрес (город/населенный пункт, улица, дом)</text:p>
          </table:table-cell>
          <table:table-cell table:style-name="TableCell149">
            <text:p text:style-name="P150">Описание мероприятия</text:p>
          </table:table-cell>
          <table:table-cell table:style-name="TableCell151">
            <text:p text:style-name="P152">Контакты<text:s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05.06-12.05.2020</text:p>
          </table:table-cell>
          <table:table-cell table:style-name="TableCell158">
            <text:p text:style-name="P159">г.<text:s/>Михайловск, ул. Кирова</text:p>
          </table:table-cell>
          <table:table-cell table:style-name="TableCell160">
            <text:p text:style-name="P161">Раздача ленточек «трико лор» на улицах города с музыкальным сопровождением<text:s/></text:p>
          </table:table-cell>
          <table:table-cell table:style-name="TableCell162">
            <text:p text:style-name="P163">(34398) 67242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Акция «Испеки пирог и скажи спасибо»</text:p>
            <text:p text:style-name="P180">Известные люди запускают в соцсетях акцию: подари пирог собственной выпечки тем, кого хочешь поблагодарить, и скажи «спасибо».<text:s/></text:p>
            <text:p text:style-name="P181">На пироге размещается маленький триколор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Дата и время</text:p>
          </table:table-cell>
          <table:table-cell table:style-name="TableCell187">
            <text:p text:style-name="P188">Адрес (город/населенный пункт, улица, дом)</text:p>
          </table:table-cell>
          <table:table-cell table:style-name="TableCell189">
            <text:p text:style-name="P190">Описание мероприятия</text:p>
          </table:table-cell>
          <table:table-cell table:style-name="TableCell191">
            <text:p text:style-name="P192">Контакты<text:s/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>Флешмоб #ОКНАРОССИИ</text:p>
            <text:p text:style-name="P209">Участники делают рисунок/поздравление с Днем России и приклеивают его на окно, фотографируют и выкладывают в соцсети с хештегами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Дата и время</text:p>
          </table:table-cell>
          <table:table-cell table:style-name="TableCell215">
            <text:p text:style-name="P216">Адрес (город/населенный пункт, улица, дом)</text:p>
          </table:table-cell>
          <table:table-cell table:style-name="TableCell217">
            <text:p text:style-name="P218">Описание мероприятия</text:p>
          </table:table-cell>
          <table:table-cell table:style-name="TableCell219">
            <text:p text:style-name="P220">Контакты<text:s/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12.06.20</text:p>
          </table:table-cell>
          <table:table-cell table:style-name="TableCell226">
            <text:p text:style-name="P227">Г. Михайловск, улицы: Кирова, Орджоникидзе, Грязнова, Гагарина</text:p>
          </table:table-cell>
          <table:table-cell table:style-name="TableCell228">
            <text:p text:style-name="P229">Рисунок- поздравления, приклеивается на окно, фотографируется и размещается в<text:s/>социальных сетях<text:s/>под хештеками<text:s/></text:p>
          </table:table-cell>
          <table:table-cell table:style-name="TableCell230">
            <text:p text:style-name="P231">(34398) 6724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>Хоровая акция «За семью, за Родину, за Россию»</text:p>
            <text:p text:style-name="P237">Выступление семейных хоров на центральных площадях и в знаковых местах с исполнением известных песен о России и Гимна России.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Дата и время</text:p>
          </table:table-cell>
          <table:table-cell table:style-name="TableCell243">
            <text:p text:style-name="P244">Адрес (город/населенный пункт, улица, дом)</text:p>
          </table:table-cell>
          <table:table-cell table:style-name="TableCell245">
            <text:p text:style-name="P246">Описание мероприятия</text:p>
          </table:table-cell>
          <table:table-cell table:style-name="TableCell247">
            <text:p text:style-name="P248">Контакты<text:s/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>Концерты во дворах #МЫРОССИЯ</text:p>
            <text:p text:style-name="P265">Молодые артисты, резиденты арт-кластера Таврида, музыкальные и танцевальные коллективы организовывают во дворах праздничные программы, которые можно посмотреть из окна или с балкона собственного дома.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Дата и время</text:p>
          </table:table-cell>
          <table:table-cell table:style-name="TableCell271">
            <text:p text:style-name="P272">Адрес (город/населенный пункт, улица, дом)</text:p>
          </table:table-cell>
          <table:table-cell table:style-name="TableCell273">
            <text:p text:style-name="P274">Описание мероприятия</text:p>
          </table:table-cell>
          <table:table-cell table:style-name="TableCell275">
            <text:p text:style-name="P276">Контакты<text:s/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2.06.20</text:p>
          </table:table-cell>
          <table:table-cell table:style-name="TableCell282">
            <text:p text:style-name="P283">г. Михайловск, улица Кирова, 25</text:p>
          </table:table-cell>
          <table:table-cell table:style-name="TableCell284">
            <text:p text:style-name="P285">Творческие коллективы Центра культуры и досуга выступят с музыкальными произведениями о России</text:p>
          </table:table-cell>
          <table:table-cell table:style-name="TableCell286">
            <text:p text:style-name="P287">(34398) 67242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">
            <text:p text:style-name="P292">Общероссийское исполнение гимна</text:p>
            <text:p text:style-name="P293">В условленное время, в рамках концерта, жители регионов с балконов или у окон своих домов исполнят Гимн России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Дата и время</text:p>
          </table:table-cell>
          <table:table-cell table:style-name="TableCell299">
            <text:p text:style-name="P300">Адрес (город/населенный пункт, улица, дом)</text:p>
          </table:table-cell>
          <table:table-cell table:style-name="TableCell301">
            <text:p text:style-name="P302">Описание мероприятия</text:p>
          </table:table-cell>
          <table:table-cell table:style-name="TableCell303">
            <text:p text:style-name="P304">Контакты<text:s/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2.06.20</text:p>
          </table:table-cell>
          <table:table-cell table:style-name="TableCell310">
            <text:p text:style-name="P311">Михайловское МО</text:p>
          </table:table-cell>
          <table:table-cell table:style-name="TableCell312">
            <text:p text:style-name="P313">Исполнение жителями Гимна Российской Федерации</text:p>
          </table:table-cell>
          <table:table-cell table:style-name="TableCell314">
            <text:p text:style-name="P315">(34398) 67242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4">
            <text:p text:style-name="P320">Рекламная кампания #МыРоссия</text:p>
            <text:p text:style-name="P321"><text:span text:style-name="T322">Фотопроект с иллюстрацией многообразия жителей страны – разные профессии (врачи, строители, учителя, менеджеры, блогеры и т.д.), разные национальности, разный возраст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Дата и время</text:p>
          </table:table-cell>
          <table:table-cell table:style-name="TableCell328">
            <text:p text:style-name="P329">Адрес (город/населенный пункт, улица, дом)</text:p>
          </table:table-cell>
          <table:table-cell table:style-name="TableCell330">
            <text:p text:style-name="P331">Описание мероприятия</text:p>
          </table:table-cell>
          <table:table-cell table:style-name="TableCell332">
            <text:p text:style-name="P333">Контакты<text:s/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01.06.-12.06.20</text:p>
          </table:table-cell>
          <table:table-cell table:style-name="TableCell339">
            <text:p text:style-name="P340">Михайловское МО</text:p>
          </table:table-cell>
          <table:table-cell table:style-name="TableCell341">
            <text:p text:style-name="P342">Размещение Фотографий в социальных сетях</text:p>
          </table:table-cell>
          <table:table-cell table:style-name="TableCell343">
            <text:p text:style-name="P344">(34398) 6724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>Проект #ВеликиеПесниВеликойРоссии</text:p>
            <text:soft-page-break/>
            <text:p text:style-name="P350">Запись известных песен о России на разных языках. Запись Гимна России на языках народов страны.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Дата и время</text:p>
          </table:table-cell>
          <table:table-cell table:style-name="TableCell356">
            <text:p text:style-name="P357">Адрес (город/населенный пункт, улица, дом)</text:p>
          </table:table-cell>
          <table:table-cell table:style-name="TableCell358">
            <text:p text:style-name="P359">Описание мероприятия</text:p>
          </table:table-cell>
          <table:table-cell table:style-name="TableCell360">
            <text:p text:style-name="P361">Контакты<text:s/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>Стрит-арт проект</text:p>
            <text:p text:style-name="P378">Создание 10 крупных стрит-арт объектов, посвященных Дню России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Дата и время</text:p>
          </table:table-cell>
          <table:table-cell table:style-name="TableCell384">
            <text:p text:style-name="P385">Адрес (город/населенный пункт, улица, дом)</text:p>
          </table:table-cell>
          <table:table-cell table:style-name="TableCell386">
            <text:p text:style-name="P387">Описание мероприятия</text:p>
          </table:table-cell>
          <table:table-cell table:style-name="TableCell388">
            <text:p text:style-name="P389">Контакты<text:s/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>Художественный полет</text:p>
            <text:p text:style-name="P406">Пролет самолета над населенным пунктом с государственным флагом Российской Федерации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Дата и время</text:p>
          </table:table-cell>
          <table:table-cell table:style-name="TableCell412">
            <text:p text:style-name="P413">Адрес (город/населенный пункт, улица, дом)</text:p>
          </table:table-cell>
          <table:table-cell table:style-name="TableCell414">
            <text:p text:style-name="P415">Описание мероприятия</text:p>
          </table:table-cell>
          <table:table-cell table:style-name="TableCell416">
            <text:p text:style-name="P417">Контакты<text:s/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2.06.2020</text:p>
          </table:table-cell>
          <table:table-cell table:style-name="TableCell423">
            <text:p text:style-name="P424">Г.<text:s/>Михайловск</text:p>
          </table:table-cell>
          <table:table-cell table:style-name="TableCell425">
            <text:p text:style-name="P426">Пролет самолета над городом с флагом России</text:p>
          </table:table-cell>
          <table:table-cell table:style-name="TableCell427">
            <text:p text:style-name="P428">(34398) 67242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4">
            <text:p text:style-name="P433">«Гражданский экзамен»</text:p>
            <text:p text:style-name="P434">Онлайн-тестирование на сайте гражданскийэкзамен.рф об исторических достижениях, победах и героях Российской Федерации.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Дата и время</text:p>
          </table:table-cell>
          <table:table-cell table:style-name="TableCell440">
            <text:p text:style-name="P441">Адрес (город/населенный пункт, улица, дом)</text:p>
          </table:table-cell>
          <table:table-cell table:style-name="TableCell442">
            <text:p text:style-name="P443">Описание мероприятия</text:p>
          </table:table-cell>
          <table:table-cell table:style-name="TableCell444">
            <text:p text:style-name="P445">Контакты<text:s/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09.06.2020</text:p>
          </table:table-cell>
          <table:table-cell table:style-name="TableCell451">
            <text:p text:style-name="P452">Михайловское МО</text:p>
          </table:table-cell>
          <table:table-cell table:style-name="TableCell453">
            <text:p text:style-name="P454">Участие жителей в м в гражданском экзамене</text:p>
          </table:table-cell>
          <table:table-cell table:style-name="TableCell455">
            <text:p text:style-name="P456">(34398) 67242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>Классные встречи-онлайн с РДШ</text:p>
            <text:p text:style-name="P462">На встречи, приуроченные к Дню России, приглашаются герои нашего времени – врачи, пожарные, ученые, соцработники, волонтеры.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Дата и время</text:p>
          </table:table-cell>
          <table:table-cell table:style-name="TableCell468">
            <text:p text:style-name="P469">Адрес (город/населенный пункт, улица, дом)</text:p>
          </table:table-cell>
          <table:table-cell table:style-name="TableCell470">
            <text:p text:style-name="P471">Описание мероприятия</text:p>
          </table:table-cell>
          <table:table-cell table:style-name="TableCell472">
            <text:p text:style-name="P473">Контакты<text:s/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4">
            <text:p text:style-name="P489">Кулинарный онлайн-марафон «Кухни России»</text:p>
            <text:p text:style-name="P490">Известные артисты, блогеры готовят у себя дома блюда национальных кухонь России. Челлендж расходится по сети.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Дата и время</text:p>
          </table:table-cell>
          <table:table-cell table:style-name="TableCell496">
            <text:p text:style-name="P497">Адрес (город/населенный пункт, улица, дом)</text:p>
          </table:table-cell>
          <table:table-cell table:style-name="TableCell498">
            <text:p text:style-name="P499">Описание мероприятия</text:p>
          </table:table-cell>
          <table:table-cell table:style-name="TableCell500">
            <text:p text:style-name="P501">Контакты<text:s/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4">
            <text:p text:style-name="P517">Всероссийский проект «Добро в России / #Спасибо»</text:p>
            <text:p text:style-name="P518">Поздравление соседей с Днем России через отправление анонимной открытки, сделанной своими руками или символического подарка.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Дата и время</text:p>
          </table:table-cell>
          <table:table-cell table:style-name="TableCell524">
            <text:p text:style-name="P525">Адрес (город/населенный пункт, улица, дом)</text:p>
          </table:table-cell>
          <table:table-cell table:style-name="TableCell526">
            <text:p text:style-name="P527">Описание мероприятия</text:p>
          </table:table-cell>
          <table:table-cell table:style-name="TableCell528">
            <text:p text:style-name="P529">Контакты<text:s/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12.06.20</text:p>
          </table:table-cell>
          <table:table-cell table:style-name="TableCell535">
            <text:p text:style-name="P536">Михайловское МО</text:p>
          </table:table-cell>
          <table:table-cell table:style-name="TableCell537">
            <text:p text:style-name="P538">Изготовление открыток и отправления их своим друзьям и соседям</text:p>
          </table:table-cell>
          <table:table-cell table:style-name="TableCell539">
            <text:p text:style-name="P540">(34398) 67242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4">
            <text:p text:style-name="P545">Неделя «Познавай Россию!»</text:p>
            <text:p text:style-name="P546">В сообществе «Большая перемена» смогут совершить онлайн-путешествие по территории страны, познакомиться с достопримечательностями, известными людьми, с культурой гостеприимства и современным туризмом в России.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Дата и время</text:p>
          </table:table-cell>
          <table:table-cell table:style-name="TableCell552">
            <text:p text:style-name="P553">Адрес (город/населенный пункт, улица, дом)</text:p>
          </table:table-cell>
          <table:table-cell table:style-name="TableCell554">
            <text:p text:style-name="P555">Описание мероприятия</text:p>
          </table:table-cell>
          <table:table-cell table:style-name="TableCell556">
            <text:p text:style-name="P557">Контакты<text:s/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08.06.20 – 14.06.20</text:p>
          </table:table-cell>
          <table:table-cell table:style-name="TableCell563">
            <text:p text:style-name="P564">Г. Михайловск, ул. Кирова, 30</text:p>
          </table:table-cell>
          <table:table-cell table:style-name="TableCell565">
            <text:p text:style-name="P566">На сайте Михайловского краеведческого музея можно будет ознакомиться с историей города и страны.<text:s/></text:p>
          </table:table-cell>
          <table:table-cell table:style-name="TableCell567">
            <text:p text:style-name="P568">(34398) 67242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4">
            <text:p text:style-name="P573">Всероссийский проект Челлендж «#РусскиеРифмы»</text:p>
            <text:p text:style-name="P574">Пользователи социальных сетей записывают видео, на которых они читают стихи или отрывки из произведений отечественных классиков и публикуют с хэштэгом #РусскиеРифмы.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Дата и время</text:p>
          </table:table-cell>
          <table:table-cell table:style-name="TableCell580">
            <text:p text:style-name="P581">Адрес (город/населенный пункт, улица, дом)</text:p>
          </table:table-cell>
          <table:table-cell table:style-name="TableCell582">
            <text:p text:style-name="P583">Описание мероприятия</text:p>
          </table:table-cell>
          <table:table-cell table:style-name="TableCell584">
            <text:p text:style-name="P585">Контакты<text:s/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01.06.-12.01.20</text:p>
          </table:table-cell>
          <table:table-cell table:style-name="TableCell591">
            <text:p text:style-name="P592">Михайловское МО</text:p>
          </table:table-cell>
          <table:table-cell table:style-name="TableCell593">
            <text:p text:style-name="P594">Михайловская городская библиотека создаёт видеоролик, флешмоб из видео жителей, которые читают отрывки и стихи из знаменитых произведений.</text:p>
          </table:table-cell>
          <table:table-cell table:style-name="TableCell595">
            <text:p text:style-name="P596">(34398) 67242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4">
            <text:p text:style-name="P601"><text:span text:style-name="T602">Флешмобы в социальных сетях.</text:span><text:span text:style-name="T603"><text:s/></text:span><text:span text:style-name="T604">Общие хэштеги для всех акций:</text:span></text:p>
            <text:p text:style-name="P605">#МыРОССИЯ</text:p>
            <text:p text:style-name="P606">#МыВМЕСТЕ</text:p>
            <text:p text:style-name="P607">#ЯЛЮБЛЮ_ТЕБЯ_ЖИЗНЬ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4">
            <text:p text:style-name="P612">Флешмобы «Мы - ровесники», «Мои современники» или «Горжусь, что живу с вами в одно время»<text:s/></text:p>
            <text:p text:style-name="P613">Известные актеры, исполнители, блогеры рассказывают о людях героических профессий, которые живут в разных регионах России, честно выполняют свою работу и спасают жизни людей: о врачах, сотрудниках МЧС, МВД, пожарной службы и т.д.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4">
            <text:p text:style-name="P629">Флешмоб «Сердечная благодарность»</text:p>
            <text:p text:style-name="P630">Граждане вырезают из бумаги, вышивают, печатают на принтере сердечки в цветах государственного флага Российской Федерации, фотографируются с ним, затем выкладывают его в социальных сетях с единым хэштегом.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12.06.20</text:p>
          </table:table-cell>
          <table:table-cell table:style-name="TableCell636">
            <text:p text:style-name="P637">Михайловское МО</text:p>
          </table:table-cell>
          <table:table-cell table:style-name="TableCell638">
            <text:p text:style-name="P639">Участие жителей в мероприятии</text:p>
          </table:table-cell>
          <table:table-cell table:style-name="TableCell640">
            <text:p text:style-name="P641">(34398) 67242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4">
            <text:p text:style-name="P646">Танцевальный флешмоб «Давай, Россия!».<text:s/></text:p>
            <text:p text:style-name="P647">На страничке группы «Челси» организовывается сбор танцевальных видео под песню группы «Давай, Россия!»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12.06.20</text:p>
          </table:table-cell>
          <table:table-cell table:style-name="TableCell653">
            <text:p text:style-name="P654">Михайловское МО</text:p>
          </table:table-cell>
          <table:table-cell table:style-name="TableCell655">
            <text:p text:style-name="P656">Танцевальные коллективы примут активное участие в акции</text:p>
          </table:table-cell>
          <table:table-cell table:style-name="TableCell657">
            <text:p text:style-name="P658">(34398) 67242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4">
            <text:p text:style-name="P663">Флешмоб «Будущее России».</text:p>
            <text:p text:style-name="P664">Создание серии коротких сетевых видеороликов, в которых дети отвечают на один вопрос «Что я сделаю для России, когда вырасту?»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12.06.20</text:p>
          </table:table-cell>
          <table:table-cell table:style-name="TableCell670">
            <text:p text:style-name="P671">Михайловское МО</text:p>
          </table:table-cell>
          <table:table-cell table:style-name="TableCell672">
            <text:p text:style-name="P673">Запись детей на видео и разработка видеоролика с размещением в социальных сетях.</text:p>
          </table:table-cell>
          <table:table-cell table:style-name="TableCell674">
            <text:p text:style-name="P675">(34398) 67242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">
            <text:p text:style-name="P680">Лекции от местных краеведов о развитии культуры регионов.</text:p>
            <text:p text:style-name="P681">Эфиры на темы развития местной культуры, вклада региона в развитие российской культуры, достопримечательностей и знаковых событий, знаменитых людей, родившихся в этом крае и т.п.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12.06.20</text:p>
          </table:table-cell>
          <table:table-cell table:style-name="TableCell687">
            <text:p text:style-name="P688">На сайте Михайловского краеведческого музея</text:p>
          </table:table-cell>
          <table:table-cell table:style-name="TableCell689">
            <text:p text:style-name="P690">Размещение на сайте Михайловского краеведческого музея видеороликов с лекциями об истории города, местной культуры.</text:p>
          </table:table-cell>
          <table:table-cell table:style-name="TableCell691">
            <text:p text:style-name="P692">(34398) 67242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4">
            <text:p text:style-name="P697">Онлайн-выставка детских рисунков «Моя Россия»</text:p>
            <text:p text:style-name="P698">Дети изображают то, как они видят свои любимые уголки России» бабушкин дом, сад или школу, реку или озеро, рыбалку и катание на велосипеде.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12.06.20</text:p>
          </table:table-cell>
          <table:table-cell table:style-name="TableCell704">
            <text:p text:style-name="P705">Михайловское МО</text:p>
          </table:table-cell>
          <table:table-cell table:style-name="TableCell706">
            <text:p text:style-name="P707">Изготовление видеоролика<text:s/>с рисунками детей и размещение его в социальных сетях.</text:p>
          </table:table-cell>
          <table:table-cell table:style-name="TableCell708">
            <text:p text:style-name="P709">(34398) 67242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4">
            <text:p text:style-name="P714">Челлендж в тиктоке и других социальных сетях «Триколор»</text:p>
            <text:p text:style-name="P715">Все желающие делают видео, которое заканчивается словами «МыРоссия», «Я люблю Россию» и т.д. Дальше челлендж на «все в цветах триколора»: нарисовал флаг на асфальте, разукрасил стену, выложил из предметов подходящего цвета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12.06.20</text:p>
          </table:table-cell>
          <table:table-cell table:style-name="TableCell721">
            <text:p text:style-name="P722">Михайловское МО</text:p>
          </table:table-cell>
          <table:table-cell table:style-name="TableCell723">
            <text:p text:style-name="P724">Участие жителей в акции</text:p>
          </table:table-cell>
          <table:table-cell table:style-name="TableCell725">
            <text:p text:style-name="P726">(34398) 67242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4">
            <text:p text:style-name="P731">Короткие видеозарисовки в социальных сетях «Великая Россия»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12.06.20</text:p>
          </table:table-cell>
          <table:table-cell table:style-name="TableCell737">
            <text:p text:style-name="P738">Михайловское МО</text:p>
          </table:table-cell>
          <table:table-cell table:style-name="TableCell739">
            <text:p text:style-name="P740">Участие жителей в акции</text:p>
          </table:table-cell>
          <table:table-cell table:style-name="TableCell741">
            <text:p text:style-name="P742">(34398) 67242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4">
            <text:p text:style-name="P747">Флешмоб «Мой флаг – моя гордость»</text:p>
            <text:p text:style-name="P748">Пользователи рисуют российский флаг на щеке и рассказывают в сети личную историю, связанную с российским флагом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12.06.20</text:p>
          </table:table-cell>
          <table:table-cell table:style-name="TableCell754">
            <text:p text:style-name="P755">Михайловское МО</text:p>
          </table:table-cell>
          <table:table-cell table:style-name="TableCell756">
            <text:p text:style-name="P757">Участие жителей в акци</text:p>
          </table:table-cell>
          <table:table-cell table:style-name="TableCell758">
            <text:p text:style-name="P759">(34398) 67242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4">
            <text:p text:style-name="P764">Флешмоб #ПесниМоейСтраны #ДомТамГдеБереза</text:p>
            <text:p text:style-name="P765">Участники делятся фото и видео на фоне берез (исполнение песни «Отчего так в России березы шумят»), старт акции дает С. Безруков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12.06.20</text:p>
          </table:table-cell>
          <table:table-cell table:style-name="TableCell771">
            <text:p text:style-name="P772">Михайловское МО</text:p>
          </table:table-cell>
          <table:table-cell table:style-name="TableCell773">
            <text:p text:style-name="P774">Участие жителей в акци</text:p>
          </table:table-cell>
          <table:table-cell table:style-name="TableCell775">
            <text:p text:style-name="P776">(34398) 67242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4">
            <text:p text:style-name="P781">Конкурс семейных рисунков «Мы – это России. Наши традиции»</text:p>
            <text:p text:style-name="P782">По итогам конкурса определяются победители в номинациях «Самая необычная традиция», «Самая популярная традиция», «Забытые традиции» и т.д. Семья, набравшая большинство голосов пользователей в соцсетях, получит фамильный сервиз.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2.06.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(34398) 67242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4">
            <text:p text:style-name="P798">Интеллектуальная игра «Победы России»</text:p>
            <text:p text:style-name="P799">Игра «Победы России» в режиме онлайн: игра, связанная с историей и достижениями страны в официальной группе ВОД «Волонтеры Победы», где может принять участие каждый. Ведущий - Дмитрий Губерниев.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2.06.20</text:p>
          </table:table-cell>
          <table:table-cell table:style-name="TableCell805">
            <text:p text:style-name="P806">Михайловское МО</text:p>
          </table:table-cell>
          <table:table-cell table:style-name="TableCell807">
            <text:p text:style-name="P808">Участие жителей в онлайн акциях.</text:p>
          </table:table-cell>
          <table:table-cell table:style-name="TableCell809">
            <text:p text:style-name="P810">(34398) 67242</text:p>
          </table:table-cell>
        </table:table-row>
      </table:table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yperlink.1" style:display-name="Hyperlink.1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 Oksa</meta:initial-creator>
    <dc:creator>Пользователь</dc:creator>
    <meta:creation-date>2020-06-02T03:38:00Z</meta:creation-date>
    <dc:date>2020-06-05T09:11:00Z</dc:date>
    <meta:print-date>2020-06-01T13:37:00Z</meta:print-date>
    <meta:template xlink:href="Normal" xlink:type="simple"/>
    <meta:editing-cycles>14</meta:editing-cycles>
    <meta:editing-duration>PT9000S</meta:editing-duration>
    <meta:document-statistic meta:page-count="6" meta:paragraph-count="20" meta:word-count="1543" meta:character-count="10322" meta:row-count="73" meta:non-whitespace-character-count="8799"/>
  </office:meta>
</office:document-meta>
</file>